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interim griffier mevrouw C.M.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evenaar;</text:p>
            <text:p text:style-name="common-al">gelezen het voorstel van de werkgeverscommissie van de gemeente Zevenaar;</text:p>
            <text:p text:style-name="common-al">gelet op artikel 107​ van de Gemeentewet;</text:p>
            <text:p text:style-name="common-al">besluit:</text:p>
            <text:list text:style-name="id1-3-2-1-1-5">
              <text:list-item text:style-override="id1-3-2-1-1-5-1">
                <text:number>1.</text:number>
                <text:p text:style-name="al">Mevrouw C.M. Steenbergen met ingang van 1 mei 2024 aan te wijzen als griffier.</text:p>
              </text:list-item>
            </text:list>
            <text:p text:style-name="last-al">Aldus besloten in de openbare vergadering van de raad van de gemeente Zevenaar,gehouden op 24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griffier </text:span></text:p>
          </text:section>
          <text:section text:name="ondertekening_id1-3-2-2-2">
            <text:p><text:span text:style-name="functie">I.M. van Dijk </text:span></text:p>
          </text:section>
          <text:section text:name="ondertekening_id1-3-2-2-3">
            <text:p><text:span text:style-name="functie">De burgemeester</text:span></text:p>
          </text:section>
          <text:section text:name="ondertekening_id1-3-2-2-4">
            <text:p><text:span text:style-name="functie">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4/470547</meta:user-defined>
    <dc:language>nl</dc:language>
    <meta:user-defined meta:name="OVERHEIDop.locatietype/OVERHEIDop.gebiedsmarkering">Gemeente</meta:user-defined>
    <meta:user-defined meta:name="DC.title">Aanwijzen interim griffier mevrouw C.M. Steenber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22</meta:user-defined>
    <meta:user-defined meta:name="OVERHEIDop.GmbID/DC.identifier">gmb-2024-193722</meta:user-defined>
    <meta:user-defined meta:name="OVERHEIDop.versieInformatie"/>
  </office:meta>
</office:document-meta>
</file>