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vraag vergunning voor achter Westeinde 171 (VZV00 L 293) Vriezenveen, aanleggen van een paardenbak, ontvangen 6-1-2024, zaaknummer TR-Z2024-000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achter Westeinde 171 (VZV00 L 293) Vriezenveen</text:p>
            <text:p text:style-name="common-al">
            <text:span text:style-name="nadrukvet">Project:</text:span> aanleggen van een paardenbak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, E-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37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0054</meta:user-defined>
    <meta:user-defined meta:name="DCTERMS.abstract">aanleggen van een paardenbak</meta:user-defined>
    <dc:language>nl</dc:language>
    <meta:user-defined meta:name="OVERHEIDop.locatietype/OVERHEIDop.gebiedsmarkering">Punt</meta:user-defined>
    <meta:user-defined meta:name="DC.title">Gemeente Twenterand - Aanvraagvraag vergunning voor achter Westeinde 171 (VZV00 L 293) Vriezenveen, aanleggen van een paardenbak, ontvangen 6-1-2024, zaaknummer TR-Z2024-000054</meta:user-defined>
    <meta:user-defined meta:name="DCTERMS.W3CDTF/DCTERMS.available">2024-01-17</meta:user-defined>
    <meta:user-defined meta:name="DCTERMS.W3CDTF/OVERHEIDop.jaargang">2024</meta:user-defined>
    <meta:user-defined meta:name="OVERHEIDop.publicationIssue">19371</meta:user-defined>
    <meta:user-defined meta:name="OVERHEIDop.GmbID/DC.identifier">gmb-2024-19371</meta:user-defined>
    <meta:user-defined meta:name="OVERHEIDop.versieInformatie"/>
  </office:meta>
</office:document-meta>
</file>