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Lakemondsestraat 42a, Opheusden (18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Lakemondsestraat 42a, Opheusden (18-04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370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Lakemondsestraat 42a, Opheusden (18-04-202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07</meta:user-defined>
    <meta:user-defined meta:name="OVERHEIDop.GmbID/DC.identifier">gmb-2024-193707</meta:user-defined>
    <meta:user-defined meta:name="OVERHEIDop.versieInformatie"/>
  </office:meta>
</office:document-meta>
</file>