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buurtfeest op 22 juni 2024 aan Kamperfoelieplei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mperfoelieplein, 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organiseren van een buurtfeest op 22 juni 2024. </text:p>
                  </table:table-cell>
                  <table:table-cell table:style-name="entry" table:number-rows-spanned="1" table:number-columns-spanned="1">
                    <text:p text:style-name="table_al">16-04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93705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70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70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feest op 22 juni 2024 aan Kamperfoelieplein te Katwijk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705</meta:user-defined>
    <meta:user-defined meta:name="OVERHEIDop.GmbID/DC.identifier">gmb-2024-193705</meta:user-defined>
    <meta:user-defined meta:name="OVERHEIDop.versieInformatie"/>
  </office:meta>
</office:document-meta>
</file>