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terpark 14 in Nieuwveen - het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4 in Nieuwveen - zaaknummer Z2024-00000419 - aanvraag omgevingsvergunning voor het realiseren van een aanbouw aan de zijkant van de woning - beslistermijn is verlengd met een periode van zes weken - verzonden 30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6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dc:language>nl</dc:language>
    <meta:user-defined meta:name="OVERHEIDop.locatietype/OVERHEIDop.gebiedsmarkering">Vlak</meta:user-defined>
    <meta:user-defined meta:name="DC.title">Verlenging beslistermijn Schoterpark 14 in Nieuwveen - het realiseren van een aanbouw aan de zijkant van de 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99</meta:user-defined>
    <meta:user-defined meta:name="OVERHEIDop.GmbID/DC.identifier">gmb-2024-193699</meta:user-defined>
    <meta:user-defined meta:name="OVERHEIDop.versieInformatie"/>
  </office:meta>
</office:document-meta>
</file>