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bestaand bouwwerk, Smedenstraat 17A 7411RA Deventer, [DVT00E13312] Deventer E 1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Smedenstraat 17A 7411RA Deventer, [DVT00E13312] Deventer E 13312 </text:p>
            <text:p text:style-name="common-al">
            <text:span text:style-name="nadrukvet">Zaakomschrijving:</text:span> het verbouwen van bestaand bouwwerk</text:p>
            <text:p text:style-name="common-al">
            <text:span text:style-name="nadrukvet">Zaaknummer:</text:span> Z2024-000037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6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28</meta:user-defined>
    <meta:user-defined meta:name="DCTERMS.abstract">het verbouwen va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bestaand bouwwerk, Smedenstraat 17A 7411RA Deventer, [DVT00E13312] Deventer E 1331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95</meta:user-defined>
    <meta:user-defined meta:name="OVERHEIDop.GmbID/DC.identifier">gmb-2024-193695</meta:user-defined>
    <meta:user-defined meta:name="OVERHEIDop.versieInformatie"/>
  </office:meta>
</office:document-meta>
</file>