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dorp 10, 3247BA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4 een besluit genomen op de aanvraag met zaaknummer Z2024-00147 voor een omgevingsvergunning betreffende het plaatsen van een dakkapel op locatie Achterdorp 10, 3247BA Dirksland. De vergunnin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1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369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9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9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147</meta:user-defined>
    <dc:language>nl</dc:language>
    <meta:user-defined meta:name="OVERHEIDop.locatietype/OVERHEIDop.gebiedsmarkering">Vlak</meta:user-defined>
    <meta:user-defined meta:name="DC.title">Kennisgeving besluit op aanvraag omgevingsvergunning Achterdorp 10, 3247BA Dirksland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3693</meta:user-defined>
    <meta:user-defined meta:name="OVERHEIDop.GmbID/DC.identifier">gmb-2024-193693</meta:user-defined>
    <meta:user-defined meta:name="OVERHEIDop.versieInformatie"/>
  </office:meta>
</office:document-meta>
</file>