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
            <text:p text:style-name="common-al">Overwegende dat:</text:p>
            <text:p text:style-name="common-al">- op 20 mei 2024 een sportieve activiteit plaatsvindt ter gelegenheid van de doorkomst van de Roparu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Gelet op:</text:p>
            <text:p text:style-name="common-al">- het bepaalde in artikel 34 van het Besluit Administratieve Bepalingen inzake het Wegverkeer; </text:p>
            <text:p text:style-name="common-al">B e s l u i t e n :</text:p>
            <text:p text:style-name="common-al">I. in Zaltbommel, door middel van het plaatsen van dranghekken, met daarop bevestigd een bord C01 van het Reglement Verkeersregels en Verkeerstekens (RVVV 1990), de Waterstraat gesloten te verklaren op 20 mei 2024 tussen 02:00 uur en 11:00 uur; </text:p>
            <text:p text:style-name="common-al">II.in Zaltbommel, door middel van het plaatsen van een paal met daarop bevestigd een bord E01 van het RVV 1990, een parkeerverbod in te stellen in de Waterstraat op 20 mei 2024 van 02:00 uur tot 11:00 uur.</text:p>
            <text:p text:style-name="common-al">Dit besluit is op 29 april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369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9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9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keersbesluit</meta:user-defined>
    <meta:user-defined meta:name="DCTERMS.W3CDTF/DCTERMS.available">2024-05-02</meta:user-defined>
    <meta:user-defined meta:name="DCTERMS.W3CDTF/OVERHEIDop.jaargang">2024</meta:user-defined>
    <meta:user-defined meta:name="OVERHEIDop.publicationIssue">193691</meta:user-defined>
    <meta:user-defined meta:name="OVERHEIDop.GmbID/DC.identifier">gmb-2024-193691</meta:user-defined>
    <meta:user-defined meta:name="OVERHEIDop.versieInformatie"/>
  </office:meta>
</office:document-meta>
</file>