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voor het veranderen van een milieu-inrichting, Stadionplein 1 Zwolle [zaaknummer: 0193ESUITE2443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text:p>
            <text:p text:style-name="common-al">maken bekend dat zij in het kader van de Wet algemene bepalingen omgevingsrecht (Wabo) een omgevingsvergunning met de uitgebreide procedure hebben verleend voor het veranderen van een inrichting voor de LED-panelen aan de Westgevel van het stadion  op het perceel Stadionplein 1 Zwolle.</text:p>
            <text:p text:style-name="common-al">Het besluit is als bijlage opgenomen bij deze publicatie.</text:p>
            <text:p text:style-name="common-al">De aanvraag, het besluit en de bijbehorende stukken liggen van <text:span text:style-name="nadrukvet">3 mei 2024 tot en met 14 juni 2024</text:span> ter inzage in het Stadskantoor van Zwolle</text:p>
            <text:p text:style-name="common-al">Wanneer u de documenten wilt inzien, vragen wij u een afspraak te maken via het telefoonnummer: 14 038. Desgewenst kunt u de documenten digitaal toegestuurd krijgen. Dit kunt u opvragen bij omgevingsloket@odijsselland.nl onder vermelding van zaaknummer <text:span text:style-name="nadrukvet">0193ESUITE2443612023.</text:span></text:p>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6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443612023</meta:user-defined>
    <meta:user-defined meta:name="DCTERMS.abstract">het aanbrengen van led-verlicht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et algemene bepalingen omgevingsrecht uitgebreide voorbereidingsprocedure voor het veranderen van een milieu-inrichting, Stadionplein 1 Zwolle [zaaknummer: 0193ESUITE2443612023]</meta:user-defined>
    <meta:user-defined meta:name="OVERHEIDop.datumEindeReactietermijn">2024-06-12</meta:user-defined>
    <meta:user-defined meta:name="OVERHEIDop.terinzageleggingBG">https://mijnpublicaties.nl/Publicatie/f00abace-0f79-47f6-a56a-08dc5dda7f25</meta:user-defined>
    <meta:user-defined meta:name="DCTERMS.W3CDTF/DCTERMS.available">2024-05-02</meta:user-defined>
    <meta:user-defined meta:name="DCTERMS.W3CDTF/OVERHEIDop.jaargang">2024</meta:user-defined>
    <meta:user-defined meta:name="OVERHEIDop.publicationIssue">193686</meta:user-defined>
    <meta:user-defined meta:name="OVERHEIDop.GmbID/DC.identifier">gmb-2024-193686</meta:user-defined>
    <meta:user-defined meta:name="OVERHEIDop.versieInformatie"/>
  </office:meta>
</office:document-meta>
</file>