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geweg 3, 4311NB Bruinisse    - het tijdelijk plaatsen van 3 verblijven voor tijdelijke werknem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plaatsen van 3 verblijven voor tijdelijke werknemersZaaknummer: 1063519Datum indiening: 29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36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0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geweg 3, 4311NB Bruinisse    - het tijdelijk plaatsen van 3 verblijven voor tijdelijke werknemersAanvraa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685</meta:user-defined>
    <meta:user-defined meta:name="OVERHEIDop.GmbID/DC.identifier">gmb-2024-193685</meta:user-defined>
    <meta:user-defined meta:name="OVERHEIDop.versieInformatie"/>
  </office:meta>
</office:document-meta>
</file>