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Oude Dijk 15A M1, 8096 R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Oude Dijk 15A M1 in Oldebroek, voor het plaatsen van een pré-mantelzorgwoning met bijgebouwtje en het legaliseren van een schuilstal, verzonden op 29 april 2024 (zaaknummer R2024-0022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368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68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0222</meta:user-defined>
    <meta:user-defined meta:name="DCTERMS.abstract">Betreft: Beschikking op aanvraag op locatie Oude Dijk 15A M1, 8096 RJ Oldebr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Oude Dijk 15A M1, 8096 RJ Oldebro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3681</meta:user-defined>
    <meta:user-defined meta:name="OVERHEIDop.GmbID/DC.identifier">gmb-2024-193681</meta:user-defined>
    <meta:user-defined meta:name="OVERHEIDop.versieInformatie"/>
  </office:meta>
</office:document-meta>
</file>