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Noordzee Zomerfestival van 1 tot en met 10 augustus 2024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Noordzee Zomerfestival van 1 t/m 10 augustus 2024 </text:p>
                  </table:table-cell>
                  <table:table-cell table:style-name="entry" table:number-rows-spanned="1" table:number-columns-spanned="1">
                    <text:p text:style-name="table_al">27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6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Noordzee Zomerfestival van 1 tot en met 10 augustus 2024 aan Strandplein te Kat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68</meta:user-defined>
    <meta:user-defined meta:name="OVERHEIDop.GmbID/DC.identifier">gmb-2024-193668</meta:user-defined>
    <meta:user-defined meta:name="OVERHEIDop.versieInformatie"/>
  </office:meta>
</office:document-meta>
</file>