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voor Het houden van evenement Newtown Party (datum evenement: 20-05-2024), Heisteeg 65, 6171NJ Stein</text:p>
      <text:section text:name="zakelijke-mededeling_id1-3-2" text:style-name="zakelijke-mededeling">
        <text:section text:name="zakelijke-mededeling-tekst_id1-3-2-1" text:style-name="zakelijke-mededeling-tekst">
          <text:section text:name="tekst_id1-3-2-1-1" text:style-name="tekst">
            <text:p text:style-name="common-al">Gemeente Stein heeft het besluit van 22-02-2024, gepubliceerd op 28-02-2024 voor een Evenementenvergunning voor het houden van evenement Newtown Party (datum evenement: 20-05-2024), Heisteeg 65, 6171 NJ in Stein, ingetrokken op verzoek van de aanvrager.</text:p>
            <text:p text:style-name="common-al">
            <text:span text:style-name="nadrukvet">Rechtsbescherming</text:span>
          </text:p>
            <text:p text:style-name="common-al">Het voorgenoemde besluit is genomen volgens de reguliere procedure. Tegen dit besluit kan met ingang van 22-0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Het besluit met bijbehorende documenten zijn te vinden via volgende link:</text:p>
            <text:p text:style-name="common-al">jeleefomgeving.nl/inzien/001731105/f924cf58-d483-11ee-a32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64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4</meta:user-defined>
    <meta:user-defined meta:name="DCTERMS.abstract">Betreft: Verzoek ingetrokken op locatie Heisteeg 65, 6171NJ Stein	</meta:user-defined>
    <dc:language>nl</dc:language>
    <meta:user-defined meta:name="OVERHEIDop.locatietype/OVERHEIDop.gebiedsmarkering">Punt</meta:user-defined>
    <meta:user-defined meta:name="DC.title">Intrekking besluit voor Het houden van evenement Newtown Party (datum evenement: 20-05-2024), Heisteeg 65, 6171NJ Stein</meta:user-defined>
    <meta:user-defined meta:name="DCTERMS.W3CDTF/DCTERMS.available">2024-05-02</meta:user-defined>
    <meta:user-defined meta:name="DCTERMS.W3CDTF/OVERHEIDop.jaargang">2024</meta:user-defined>
    <meta:user-defined meta:name="OVERHEIDop.publicationIssue">193646</meta:user-defined>
    <meta:user-defined meta:name="OVERHEIDop.GmbID/DC.identifier">gmb-2024-193646</meta:user-defined>
    <meta:user-defined meta:name="OVERHEIDop.versieInformatie"/>
  </office:meta>
</office:document-meta>
</file>