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Schiedamseweg 51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Stichting Stadspodia en Jongeren Cultuurcentrum Vlaardingen</text:p>
            <text:p text:style-name="common-al">Adres:  Schiedamseweg 51</text:p>
            <text:p text:style-name="common-al">Verzonden:  19 april 2024</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36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chiedamseweg 51 te Vlaardingen</meta:user-defined>
    <meta:user-defined meta:name="DCTERMS.W3CDTF/DCTERMS.available">2024-05-02</meta:user-defined>
    <meta:user-defined meta:name="DCTERMS.W3CDTF/OVERHEIDop.jaargang">2024</meta:user-defined>
    <meta:user-defined meta:name="OVERHEIDop.publicationIssue">193645</meta:user-defined>
    <meta:user-defined meta:name="OVERHEIDop.GmbID/DC.identifier">gmb-2024-193645</meta:user-defined>
    <meta:user-defined meta:name="OVERHEIDop.versieInformatie"/>
  </office:meta>
</office:document-meta>
</file>