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chter Verspronckweg 265, boven het wateroppervlak van de Delft, 0392-2024-0006714, het aanvragen van een vergunning voor het plaatsen van een steiger, verzonden 30-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4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714</meta:user-defined>
    <meta:user-defined meta:name="DCTERMS.abstract">het aanvragen van een vergunning voor het plaatsen van een steige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chter Verspronckweg 265, boven het wateroppervlak van de Delft, 0392-2024-0006714, het aanvragen van een vergunning voor het plaatsen van een steiger, verzonden 30-04-2024</meta:user-defined>
    <meta:user-defined meta:name="DCTERMS.W3CDTF/DCTERMS.available">2024-05-02</meta:user-defined>
    <meta:user-defined meta:name="DCTERMS.W3CDTF/OVERHEIDop.jaargang">2024</meta:user-defined>
    <meta:user-defined meta:name="OVERHEIDop.publicationIssue">193644</meta:user-defined>
    <meta:user-defined meta:name="OVERHEIDop.GmbID/DC.identifier">gmb-2024-193644</meta:user-defined>
    <meta:user-defined meta:name="OVERHEIDop.versieInformatie"/>
  </office:meta>
</office:document-meta>
</file>