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uurzame mobiliteit MKB gemeente Maastricht 2024</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et de Subsidieregeling duurzame mobiliteit MKB, de transitie naar emissieloos-vervoer voor het MKB wil vergemakkelijken en de kosten van deze transitie wil verlagen door het verstrekken van subsidies voor activiteiten die daaraan bijdragen; gelet op de Algemene subsidieverordening 2020 Maastricht; besluit vast te stellen de Subsidieregeling duurzame mobiliteit MKB gemeente Maastri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Aanvrager: rechtspersoon of natuurlijk persoon die een subsidie aanvraagt en valt binnen de doelgroep van deze regeling;</text:p>
              </text:list-item>
              <text:list-item text:style-override="id1-3-2-2-1-4-2">
                <text:number>•</text:number>
                <text:p text:style-name="al">Asv: Algemene subsidieverordening 2020 Maastricht;</text:p>
              </text:list-item>
              <text:list-item text:style-override="id1-3-2-2-1-4-3">
                <text:number>•</text:number>
                <text:p text:style-name="al">Bedrijfsauto: een voertuig die in de N1 of N2 <text:a xlink:href="https://www.rdw.nl/particulier/paginas/voertuigcategorieen" xlink:type="simple"><text:span text:style-name="nadrukondlijn">RDW-voertuigcategorieën</text:span></text:a> valt met een maximum gewicht van 4.250 KG waarbij het kenteken begint met de letter ‘B’ of ’V’ en zijn ontworpen en gebouwd voor het vervoer van goederen;</text:p>
              </text:list-item>
              <text:list-item text:style-override="id1-3-2-2-1-4-4">
                <text:number>•</text:number>
                <text:p text:style-name="al">College: het college van burgemeester en wethouders van de gemeente Maastricht;</text:p>
              </text:list-item>
              <text:list-item text:style-override="id1-3-2-2-1-4-5">
                <text:number>•</text:number>
                <text:p text:style-name="al">De-minimisverklaring: In een de-minimisverklaring laat de onderneming zien welke staatssteun in de twee voorafgaande jaren en het lopende belastingjaar is ontvangen;</text:p>
              </text:list-item>
              <text:list-item text:style-override="id1-3-2-2-1-4-6">
                <text:number>•</text:number>
                <text:p text:style-name="al">Duurzame mobiliteit: vermindering en verschoning van (bedrijfsmatige) voertuigkilometers;</text:p>
              </text:list-item>
              <text:list-item text:style-override="id1-3-2-2-1-4-7">
                <text:number>•</text:number>
                <text:p text:style-name="al">Emissie: uitstoot van schadelijke stoffen;</text:p>
              </text:list-item>
              <text:list-item text:style-override="id1-3-2-2-1-4-8">
                <text:number>•</text:number>
                <text:p text:style-name="al">KvK: Kamer van Koophandel;</text:p>
              </text:list-item>
              <text:list-item text:style-override="id1-3-2-2-1-4-9">
                <text:number>•</text:number>
                <text:p text:style-name="al">Laadinfrastructuur: voorzieningen voor elektrisch opladen van elektrische voertuigen;</text:p>
              </text:list-item>
              <text:list-item text:style-override="id1-3-2-2-1-4-10">
                <text:number>•</text:number>
                <text:p text:style-name="al">LEV: Light Electric Vehicle: een licht en elektrisch aangedreven voertuig;</text:p>
              </text:list-item>
              <text:list-item text:style-override="id1-3-2-2-1-4-11">
                <text:number>•</text:number>
                <text:p text:style-name="al">Logistieke hub: een centrale locatie in de regio waarvandaan verschillende logistieke dienstverlenende activiteiten worden ontplooid, die verband houden met bundeling van vervoer en distributie van goederen en/of afval.</text:p>
              </text:list-item>
              <text:list-item text:style-override="id1-3-2-2-1-4-12">
                <text:number>•</text:number>
                <text:p text:style-name="al">MKB: Midden- en Klein Bedrijf, met inbegrip van een vereniging en/of stichting, gevestigd in de gemeente Maastricht, die minder dan 250 werknemers in dienst heeft, niet meer dan 50 miljoen jaaromzet draait en waarbij de jaarbalans kleiner of gelijk is aan 43 miljoen, die staat ingeschreven in het handelsregister van de KvK;</text:p>
              </text:list-item>
              <text:list-item text:style-override="id1-3-2-2-1-4-13">
                <text:number>•</text:number>
                <text:p text:style-name="al">Subsidiabele kosten: naar oordeel van het college noodzakelijke kosten die direct verband houden met het doel van de regeling en uitsluitend gemaakt worden voor de activiteit waarvoor subsidie wordt gevraagd;</text:p>
              </text:list-item>
              <text:list-item text:style-override="id1-3-2-2-1-4-14">
                <text:number>•</text:number>
                <text:p text:style-name="al">Onderneming; een duurzame organisatie van arbeid en kapitaal dat door deelname aan het economisch verkeer beoogt winst te behalen;</text:p>
              </text:list-item>
              <text:list-item text:style-override="id1-3-2-2-1-4-15">
                <text:number>•</text:number>
                <text:p text:style-name="al">Subsidiejaar: een kalenderjaar tot 31 december; </text:p>
              </text:list-item>
              <text:list-item text:style-override="id1-3-2-2-1-4-16">
                <text:number>•</text:number>
                <text:p text:style-name="al">Subsidieplafond: het bedrag dat gedurende een bepaald tijdvak ten hoogste beschikbaar is voor de verstrekking van subsidies krachtens een bepaald wettelijk voorschrift; </text:p>
              </text:list-item>
              <text:list-item text:style-override="id1-3-2-2-1-4-17">
                <text:number>•</text:number>
                <text:p text:style-name="al">Zzp’er: Zelfstandige Zonder Personeel die staat ingeschreven in het handelsregister van het KvK en gevestigd is in de gemeente Maastrich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activiteiten die voldoen aan de volgende voorwaarden:</text:p>
                <text:list text:style-name="id1-3-2-2-3-2-3">
                  <text:list-item text:style-override="id1-3-2-2-3-2-3-1">
                    <text:number>a)</text:number>
                    <text:p text:style-name="al">De subsidiabele kosten dienen direct en concreet bij te dragen aan een duurzame mobiliteit voor de ondernemers;</text:p>
                  </text:list-item>
                  <text:list-item text:style-override="id1-3-2-2-3-2-3-2">
                    <text:number>b)</text:number>
                    <text:p text:style-name="al">De onderneming is gevestigd in de gemeente Maastricht;</text:p>
                  </text:list-item>
                  <text:list-item text:style-override="id1-3-2-2-3-2-3-3">
                    <text:number>c)</text:number>
                    <text:p text:style-name="al">De activiteiten, die staan genoemd in lid 2 van dit artikel, dienen binnen één jaar na aanvraag van de subsidie te zijn uitgevoerd;</text:p>
                  </text:list-item>
                  <text:list-item text:style-override="id1-3-2-2-3-2-3-4">
                    <text:number>d)</text:number>
                    <text:p text:style-name="al">De subsidie dient mede gericht te zijn op de ondersteuning van de klimaatdoelstelling van Maastricht, voor de doelgroep genoemd in artikel 4 van deze subsidieregeling;</text:p>
                  </text:list-item>
                </text:list>
              </text:list-item>
              <text:list-item text:style-override="id1-3-2-2-3-3">
                <text:number>2.</text:number>
                <text:p text:style-name="al">Subsidie wordt uitsluitend verleend voor een of meer van de volgende activiteiten:</text:p>
                <text:list text:style-name="id1-3-2-2-3-3-3">
                  <text:list-item text:style-override="id1-3-2-2-3-3-3-1">
                    <text:number>I.</text:number>
                    <text:p text:style-name="al">De zakelijke aanschaf van een LEV die gebruikt wordt voor het transport ten behoeve van de bedrijfsvoering van de onderneming.</text:p>
                  </text:list-item>
                  <text:list-item text:style-override="id1-3-2-2-3-3-3-2">
                    <text:number>II.</text:number>
                    <text:p text:style-name="al">De zakelijke aanschaf van laadinfrastructuur ten behoeve van het opladen van bedrijfsvoertuigen.</text:p>
                  </text:list-item>
                  <text:list-item text:style-override="id1-3-2-2-3-3-3-3">
                    <text:number>III.</text:number>
                    <text:p text:style-name="al">Het afsluiten van een zakelijk abonnement om gebruik te maken van een logistieke hub voor bundeling van vervoer en distributie van goederen en/of afval. </text:p>
                  </text:list-item>
                  <text:list-item text:style-override="id1-3-2-2-3-3-3-4">
                    <text:number>IV.</text:number>
                    <text:p text:style-name="al">De aanschaf van een nieuwe elektrische bestelbus, die gebruikt wordt voor het transport ten behoeve van de bedrijfsvoering van de onderneming.</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kan uitsluitend worden aangevraagd door een MKB’er of zzp’er, met of zonder winstoogmerk. </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in totaal €600.000,-. </text:p>
              </text:list-item>
              <text:list-item text:style-override="id1-3-2-2-5-3">
                <text:number>2.</text:number>
                <text:p text:style-name="al">Wijzigingen in het subsidieplafond na de vaststelling zoals bedoeld in artikel 2 behoudens wijzigingen als gevolg van jaarlijkse prijsindexeringen, worden door het college vastgesteld en openbaar gemaakt. </text:p>
              </text:list-item>
              <text:list-item text:style-override="id1-3-2-2-5-4">
                <text:number>3.</text:number>
                <text:p text:style-name="al">Het in enig subsidiejaar resterende gemeentelijke subsidieplafond wordt niet herverdeeld.</text:p>
              </text:list-item>
              <text:list-item text:style-override="id1-3-2-2-5-5">
                <text:number>4.</text:number>
                <text:p text:style-name="al">Eventueel bij de vaststelling teruggevorderde bedragen worden niet herverdeel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daadwerkelijk gemaakte kosten in aanmerking die vanaf 1 januari 2024 zijn gemaakt en die direct verbonden zijn met de uitvoering van de activiteiten als bedoeld in artikel 3.</text:p>
              </text:list-item>
              <text:list-item text:style-override="id1-3-2-2-6-3">
                <text:number>2.</text:number>
                <text:p text:style-name="al">Niet voor subsidie in aanmerking komen:</text:p>
                <text:list text:style-name="id1-3-2-2-6-3-3">
                  <text:list-item text:style-override="id1-3-2-2-6-3-3-1">
                    <text:number>a.</text:number>
                    <text:p text:style-name="al">advies-, bemiddelings- en/of loonkosten;</text:p>
                  </text:list-item>
                  <text:list-item text:style-override="id1-3-2-2-6-3-3-2">
                    <text:number>b.</text:number>
                    <text:p text:style-name="al">kosten die reeds gesubsidieerd of gefinancierd worden vanuit een andere subsidierelatie met de gemeente Maastricht</text:p>
                  </text:list-item>
                  <text:list-item text:style-override="id1-3-2-2-6-3-3-3">
                    <text:number>c.</text:number>
                    <text:p text:style-name="al">kosten die niet voor zakelijk gebruik worden gemaakt. </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de subsidie die bedraagt maximaal:</text:p>
                <text:list text:style-name="id1-3-2-2-7-2-3">
                  <text:list-item text:style-override="id1-3-2-2-7-2-3-1">
                    <text:number>a.</text:number>
                    <text:p text:style-name="al">Voor de activiteit genoemd in artikel 3 lid 2 sub I, 20% van de totale kosten met een maximum van €5.000,- per bedrijfsvoertuig met een plafond tot en met €15.000,- per onderneming.</text:p>
                  </text:list-item>
                  <text:list-item text:style-override="id1-3-2-2-7-2-3-2">
                    <text:number>b.</text:number>
                    <text:p text:style-name="al">Voor de activiteit genoemd in artikel 3 lid 2 sub II, 50% van de aanschafkosten met een plafond tot en met €5.000,- per onderneming.</text:p>
                  </text:list-item>
                  <text:list-item text:style-override="id1-3-2-2-7-2-3-3">
                    <text:number>c.</text:number>
                    <text:p text:style-name="al">Voor de activiteit genoemd in artikel 3 lid 2 sub III, 50% van de aanschafkosten met een plafond tot en met €1.000,- per onderneming.</text:p>
                  </text:list-item>
                  <text:list-item text:style-override="id1-3-2-2-7-2-3-4">
                    <text:number>d.</text:number>
                    <text:p text:style-name="al">Voor de activiteit genoemd in artikel 3 lid 2 sub IV, 12% van de totale kosten met een maximum van €5.000,- per bedrijfsvoertuig en een plafond tot en met €15.000,- per onderneming.</text:p>
                  </text:list-item>
                </text:list>
              </text:list-item>
              <text:list-item text:style-override="id1-3-2-2-7-3">
                <text:number>2.</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 </text:p>
              </text:list-item>
              <text:list-item text:style-override="id1-3-2-2-8-3">
                <text:number>2.</text:number>
                <text:p text:style-name="al">De aanvraag wordt getoetst aan de criteria en voorwaarden zoals bepaald in artikel 3 en 9. </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8-6">
                <text:number>5.</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betreft maximaal één aanvraag op grond van deze subsidieregeling per MKB’er of zzp’er, waarbij meerdere activiteiten in de aanvraag gecombineerd mogen worden.</text:p>
              </text:list-item>
              <text:list-item text:style-override="id1-3-2-2-9-3">
                <text:number>2.</text:number>
                <text:p text:style-name="al">Als de aanvraag een nog af te nemen activiteit, uit artikel 3 lid 2 betreft dan bevat de subsidieaanvraag een offerte, waarop het af te nemen product of dienst staat gespecificeerd, waarbij de dagtekening van de offerte niet eerder is dan 1 januari 2024. </text:p>
              </text:list-item>
              <text:list-item text:style-override="id1-3-2-2-9-4">
                <text:number>3.</text:number>
                <text:p text:style-name="al">Als de aanvraag een reeds afgenomen activiteit, uit artikel 3 lid 2 betreft dan bevat de subsidieaanvraag een factuur waarop het afgenomen product of dienst staat gespecificeerd, waarbij de dagtekening van de factuur niet eerder is dan 1 januari 2024. </text:p>
              </text:list-item>
              <text:list-item text:style-override="id1-3-2-2-9-5">
                <text:number>4.</text:number>
                <text:p text:style-name="al">Bij een aanvraag voor de activiteit genoemd in artikel 3 lid 2 sub II moet in de aanvraag worden aangetoond dat; de aanvrager reeds over een- of meerdere bedrijfsvoertuigen beschikt, of dient de aanvraag gecombineerd te zijn met een aanvraag voor activiteit genoemd in art. 3 lid 2 sub I of IV. </text:p>
              </text:list-item>
              <text:list-item text:style-override="id1-3-2-2-9-6">
                <text:number>5.</text:number>
                <text:p text:style-name="al">Een subsidie voor de activiteit genoemd in art. 3 lid 2 sub I en/of IV mag in totaal voor maximaal 3 bedrijfsvoertuigen worden aangevraagd.</text:p>
              </text:list-item>
              <text:list-item text:style-override="id1-3-2-2-9-7">
                <text:number>6.</text:number>
                <text:p text:style-name="al">Een subsidie voor de activiteit genoemd in art. 3 lid 2 sub III mag voor één zakelijk abonnement met de duur van maximaal één jaar worden aangevraagd.</text:p>
              </text:list-item>
              <text:list-item text:style-override="id1-3-2-2-9-8">
                <text:number>7.</text:number>
                <text:p text:style-name="al">Een onderneming overlegt de volgende stukken: een opgave van subsidies, vergoedingen of tegemoetkomingen in welke vorm ook met staatsmiddelen bekostigd, die al zijn of zullen worden ontvangen voor de activiteiten waarvoor de subsidie wordt aangevraagd en een verklaring als bedoeld in de verordening met betrekking tot de-minimissteun (de-minimisverklaring).</text:p>
              </text:list-item>
              <text:list-item text:style-override="id1-3-2-2-9-9">
                <text:number>8.</text:number>
                <text:p text:style-name="al">In het geval de aanvraag wordt ingediend door het MKB wordt het volgende aangeleverd; een uittreksel van het handelsregister, uit de KvK, die op het moment van de aanvraag niet ouder is dan 6 maanden en een jaarrekening van het afgelopen jaar waarop de jaarbalans en jaaromzet te zien zijn. In het geval de aanvraag wordt ingediend door de zzp’er wordt het volgende aangeleverd; een uittreksel van het handelsregister, uit de KvK, die op het moment van de aanvraag niet ouder is dan 6 maanden.</text:p>
              </text:list-item>
              <text:list-item text:style-override="id1-3-2-2-9-10">
                <text:number>9.</text:number>
                <text:p text:style-name="al">Een aanvraag voor de activiteit genoemd in art. 3 lid 2 sub IV kan alleen worden ingediend nadat de aanvraagperiode voor de Subsidieregeling Emissieloze Bedrijfsauto's (SEBA) is gesloten en de aanvrager hier geen subsidie voor heeft ontvangen of zal ontvangen. </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subsidie wordt, in afwijking van artikel 7, eerste lid, van de Asv, ingediend vanaf de dag na wettelijke bekendmaking van deze subsidieregeling voor de activiteiten beschreven in artikel 3, tweede lid, sub I II en III van deze regeling en vanaf 1 augustus 2024 voor de activiteit beschreven in artikel 3, tweede lid, sub IV van deze regeling als de Subsidieregeling Emissieloze Bedrijfsauto’s (SEBA) is gesloten.</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eerste lid, van de Asv, uiterlijk binnen 8 weken na binnenkomst van de complete aanvraag.</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f, van de Asv, kan subsidieverlening worden geweigerd als:</text:p>
            <text:list text:style-name="id1-3-2-2-12-3">
              <text:list-item text:style-override="id1-3-2-2-12-3-1">
                <text:number>a.</text:number>
                <text:p text:style-name="al">meerdere aanvragen door één MKB’er of zzp’er zijn ingediend;</text:p>
              </text:list-item>
              <text:list-item text:style-override="id1-3-2-2-12-3-2">
                <text:number>b.</text:number>
                <text:p text:style-name="al">dezelfde activiteit reeds gesubsidieerd is;</text:p>
              </text:list-item>
              <text:list-item text:style-override="id1-3-2-2-12-3-3">
                <text:number>c.</text:number>
                <text:p text:style-name="al">het geen zakelijke aanvraag betreft;</text:p>
              </text:list-item>
              <text:list-item text:style-override="id1-3-2-2-12-3-4">
                <text:number>d.</text:number>
                <text:p text:style-name="al">de aanvraag meer dan drie bedrijfsvoertuigen betreft;</text:p>
              </text:list-item>
              <text:list-item text:style-override="id1-3-2-2-12-3-5">
                <text:number>e.</text:number>
                <text:p text:style-name="al">uit de ingevulde de- minimisverklaring blijkt dat er sprake is van staatssteun;</text:p>
              </text:list-item>
              <text:list-item text:style-override="id1-3-2-2-12-3-6">
                <text:number>f.</text:number>
                <text:p text:style-name="al">de factuur of offerte voor een van de activiteiten vóór 1 januari 2024 is gedateerd.</text:p>
              </text:list-item>
            </text:list>
          </text:section>
          <text:section text:name="artikel_id1-3-2-2-13" text:style-name="artikel">
            <text:p text:style-name="artikel_kop_titel"><text:span text:style-name="artikel_kop_label">Artikel</text:span> <text:span text:style-name="artikel_kop_nr">13.</text:span> Verplichtingen</text:p>
            <text:p text:style-name="al">Burgemeester en wethouders kunnen in de verleningsbeschikking specifieke verplichtingen opleggen.</text:p>
          </text:section>
          <text:section text:name="artikel_id1-3-2-2-14" text:style-name="artikel">
            <text:p text:style-name="artikel_kop_titel"><text:span text:style-name="artikel_kop_label">Artikel</text:span> <text:span text:style-name="artikel_kop_nr">14.</text:span> Verantwoording</text:p>
            <text:p text:style-name="al">In afwijking van artikelen 13 en 14 van de Asv dient; </text:p>
            <text:list text:style-name="id1-3-2-2-14-3">
              <text:list-item text:style-override="id1-3-2-2-14-3-1">
                <text:number>1.</text:number>
                <text:p text:style-name="al">De subsidieontvanger die subsidie heeft ontvangen voor een nog af te nemen activiteit, dient uiterlijk 13 weken nadat de gesubsidieerde activiteit is verricht, een aanvraag tot vaststelling in. Het verzoek om vaststelling bevat een factuur, waarop het afgenomen product of dienst is gespecificeerd. </text:p>
              </text:list-item>
              <text:list-item text:style-override="id1-3-2-2-14-3-2">
                <text:number>2.</text:number>
                <text:p text:style-name="al">De subsidieontvanger die subsidie heeft ontvangen voor een reeds afgenomen activiteit, worden door burgemeester en wethouders direct vastgesteld bij de verlening. </text:p>
              </text:list-item>
            </text:list>
          </text:section>
          <text:section text:name="artikel_id1-3-2-2-15" text:style-name="artikel">
            <text:p text:style-name="artikel_kop_titel"><text:span text:style-name="artikel_kop_label">Artikel</text:span> <text:span text:style-name="artikel_kop_nr">15.</text:span> Hardheidsclausule </text:p>
            <text:list text:style-name="id1-3-2-2-15-2">
              <text:list-item text:style-override="id1-3-2-2-15-2">
                <text:number>1.</text:number>
                <text:p text:style-name="al">In gevallen, de uitvoering van deze subsidieregeling betreffend, waarin deze subsidieregeling niet voorziet, beslist het college.</text:p>
              </text:list-item>
              <text:list-item text:style-override="id1-3-2-2-15-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de dag na de wettelijke bekendmaking.</text:p>
              </text:list-item>
              <text:list-item text:style-override="id1-3-2-2-16-3">
                <text:number>2.</text:number>
                <text:p text:style-name="al">Deze subsidieregeling vervalt op 31 december 2025.</text:p>
              </text:list-item>
              <text:list-item text:style-override="id1-3-2-2-16-4">
                <text:number>3.</text:number>
                <text:p text:style-name="al">Deze subsidieregeling wordt aangehaald als: Subsidieregeling duurzame mobiliteit MKB gemeente Maastricht 2024.</text:p>
              </text:list-item>
            </text:list>
          </text:section>
        </text:section>
        <text:section text:name="regeling-sluiting_id1-3-2-3" text:style-name="regeling-sluiting">
          <text:section text:name="ondertekening_id1-3-2-3-1">
            <text:p><text:span text:style-name="functie">Aldus besloten door burgemeester en wethouders van Maastricht in hun vergadering van 23 april 2024. </text:span></text:p>
          </text:section>
          <text:section text:name="ondertekening_id1-3-2-3-2">
            <text:p><text:span text:style-name="functie"/></text:p>
            <text:p><text:span text:style-name="functie">Burgemeester en Wethouders van Maastricht</text:span></text:p>
          </text:section>
          <text:section text:name="ondertekening_id1-3-2-3-3">
            <text:p><text:span text:style-name="functie"/></text:p>
            <text:p><text:span text:style-name="functie">De Secretaris,</text:span></text:p>
            <text:p><text:span text:style-name="functie">G.J.C. Kusters</text:span></text:p>
          </text:section>
          <text:section text:name="ondertekening_id1-3-2-3-4">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364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4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4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duurzame mobiliteit MKB gemeente Maastricht 2024</meta:user-defined>
    <dc:language>nl</dc:language>
    <meta:user-defined meta:name="OVERHEIDop.locatietype/OVERHEIDop.gebiedsmarkering">Gemeente</meta:user-defined>
    <meta:user-defined meta:name="DC.title">Subsidieregeling duurzame mobiliteit MKB gemeente Maastricht 2024</meta:user-defined>
    <meta:user-defined meta:name="DCTERMS.W3CDTF/DCTERMS.available">2024-05-03</meta:user-defined>
    <meta:user-defined meta:name="DCTERMS.W3CDTF/OVERHEIDop.jaargang">2024</meta:user-defined>
    <meta:user-defined meta:name="OVERHEIDop.publicationIssue">193641</meta:user-defined>
    <meta:user-defined meta:name="OVERHEIDop.betreftRegeling">CVDR719338_1</meta:user-defined>
    <meta:user-defined meta:name="xs:date/OVERHEIDop.startdatum">2024-05-04</meta:user-defined>
    <meta:user-defined meta:name="xs:date/OVERHEIDop.einddatum">2025-12-31</meta:user-defined>
    <meta:user-defined meta:name="OVERHEIDop.GmbID/DC.identifier">gmb-2024-193641</meta:user-defined>
    <meta:user-defined meta:name="OVERHEIDop.versieInformatie"/>
  </office:meta>
</office:document-meta>
</file>