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ingdagen 2024, Vrijheid 91 (zaaknummer 68836-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ringdagen van <text:span text:style-name="nadrukvet">1 t/m 30 juni 2024</text:span>, locatie <text:span text:style-name="nadrukvet">Vrijheid 9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64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ringdagen 2024, Vrijheid 91 (zaaknummer 68836-2024)</meta:user-defined>
    <meta:user-defined meta:name="DCTERMS.W3CDTF/DCTERMS.available">2024-05-02</meta:user-defined>
    <meta:user-defined meta:name="DCTERMS.W3CDTF/OVERHEIDop.jaargang">2024</meta:user-defined>
    <meta:user-defined meta:name="OVERHEIDop.publicationIssue">193640</meta:user-defined>
    <meta:user-defined meta:name="OVERHEIDop.GmbID/DC.identifier">gmb-2024-193640</meta:user-defined>
    <meta:user-defined meta:name="OVERHEIDop.versieInformatie"/>
  </office:meta>
</office:document-meta>
</file>