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Sint Rosastraat 22, 6301AM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24 een besluit genomen op de aanvraag met zaaknummer Z2023-00001310 voor een Omgevingsvergunning op locatie Sint Rosastraat 22, 6301AM Valkenburg. De vergunning is verleend. Het besluit betreft uitbreiden en vernieuwen pand, verbreden inrit en aanbrengen van belettering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93635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63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63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3-00001310</meta:user-defined>
    <meta:user-defined meta:name="DCTERMS.abstract">Betreft:  Besluit op locatie Sint Rosastraat 22, 6301AM Valkenburg</meta:user-defined>
    <dc:language>nl</dc:language>
    <meta:user-defined meta:name="OVERHEIDop.locatietype/OVERHEIDop.gebiedsmarkering">Punt</meta:user-defined>
    <meta:user-defined meta:name="DC.title">Kennisgeving besluit op Omgevingsvergunning, Sint Rosastraat 22, 6301AM Valkenburg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635</meta:user-defined>
    <meta:user-defined meta:name="OVERHEIDop.GmbID/DC.identifier">gmb-2024-193635</meta:user-defined>
    <meta:user-defined meta:name="OVERHEIDop.versieInformatie"/>
  </office:meta>
</office:document-meta>
</file>