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toestemming voor een verandering milieu m.b.t het vervangen van de oude werkplaatsen door een nieuw bedrijfsgebouw met werkplaatsen voor de scheepswerf op de locatie Industrieweg 51 b te Sliedrecht zaaknummer Z-23-433899</text:p>
      <text:section text:name="zakelijke-mededeling_id1-3-2" text:style-name="zakelijke-mededeling">
        <text:section text:name="zakelijke-mededeling-tekst_id1-3-2-1" text:style-name="zakelijke-mededeling-tekst">
          <text:section text:name="tekst_id1-3-2-1-1" text:style-name="tekst">
            <text:p text:style-name="common-al">De gemeente Sliedrecht is van plan om een vergunning te verlenen. De vergunning is aangevraagd voor een verandering milieu m.b.t het vervangen van de oude werkplaatsen door een nieuw bedrijfsgebouw met werkplaatsen voor de scheepswerf op de locatie Industrieweg 51 b te Slie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U kunt hier nu op reageren.</text:p>
            <text:p text:style-name="common-al"/>
            <text:p text:style-name="common-al">
            <text:span text:style-name="nadrukvet">Wilt u reageren op de vergunning die de gemeente van plan is te verlenen?</text:span>
          </text:p>
            <text:p text:style-name="common-al">De vergunning die de gemeente van plan is te verlenen is vastgelegd in het ontwerpbesluit. U kunt tot 13 juni 2024 mondeling of schriftelijk reageren op het ontwerpbesluit als dit tegen uw belangen ingaat. Dit heet het indienen van een zienswijze. In deze periode kunt u ook de documenten met informatie over het ontwerpbesluit bekijken. Dit kan digitaal via <text:a xlink:href="https://www.ozhz.nl/vergunningen/" xlink:type="simple">www.ozhz.nl/vergunningen</text:a> of fysiek in het Gemeentehuis. De gemeente bekijkt alle reacties bij het nemen van een definitief besluit. </text:p>
            <text:p text:style-name="common-al"/>
            <text:p text:style-name="last-al">Bezoek voor de openingstijden en het adres van het gemeentehuis de website <text:a xlink:href="https://www.sliedrecht.nl" xlink:type="simple">www.sliedrecht.nl</text:a> van de gemeente. Voor informatie over het bekijken van de documenten of andere vragen kunt u ook bellen.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193630</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30</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3630</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oornemen toestemming voor een verandering milieu m.b.t het vervangen van de oude werkplaatsen door een nieuw bedrijfsgebouw met werkplaatsen voor de scheepswerf op de locatie Industrieweg 51 b te Sliedrecht zaaknummer Z-23-433899</meta:user-defined>
    <meta:user-defined meta:name="DCTERMS.W3CDTF/DCTERMS.available">2024-05-02</meta:user-defined>
    <meta:user-defined meta:name="DCTERMS.W3CDTF/OVERHEIDop.jaargang">2024</meta:user-defined>
    <meta:user-defined meta:name="OVERHEIDop.publicationIssue">193630</meta:user-defined>
    <meta:user-defined meta:name="OVERHEIDop.GmbID/DC.identifier">gmb-2024-193630</meta:user-defined>
    <meta:user-defined meta:name="OVERHEIDop.versieInformatie"/>
  </office:meta>
</office:document-meta>
</file>