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en dakopbouw aan Jagerstraat 1 2623H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gerstraat 1 2623HW Delft | het vervangen van kozijnen en dakopbouw | 29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62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93</meta:user-defined>
    <meta:user-defined meta:name="DCTERMS.abstract">vergunningsaanvraag vervanging kozijnen 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kozijnen en dakopbouw aan Jagerstraat 1 2623HW Delf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29</meta:user-defined>
    <meta:user-defined meta:name="OVERHEIDop.GmbID/DC.identifier">gmb-2024-193629</meta:user-defined>
    <meta:user-defined meta:name="OVERHEIDop.versieInformatie"/>
  </office:meta>
</office:document-meta>
</file>