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verandering milieu m.b.t het vervangen van de oude werkplaatsen door een nieuw bedrijfsgebouw met werkplaatsen voor de scheepswerf op de locatie Industrieweg 51 b te Sliedrecht zaaknummer Z-23-433899</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voor een omgevingsvergunning ontvangen. De vergunning is aangevraagd voor een verandering milieu m.b.t het vervangen van de oude werkplaatsen door een nieuw bedrijfsgebouw met werkplaatsen voor de scheepswerf op de locatie 
Industrieweg 51 b Slie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362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2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2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verandering milieu m.b.t het vervangen van de oude werkplaatsen door een nieuw bedrijfsgebouw met werkplaatsen voor de scheepswerf op de locatie Industrieweg 51 b te Sliedrecht zaaknummer Z-23-433899</meta:user-defined>
    <meta:user-defined meta:name="DCTERMS.W3CDTF/DCTERMS.available">2024-05-02</meta:user-defined>
    <meta:user-defined meta:name="DCTERMS.W3CDTF/OVERHEIDop.jaargang">2024</meta:user-defined>
    <meta:user-defined meta:name="OVERHEIDop.publicationIssue">193628</meta:user-defined>
    <meta:user-defined meta:name="OVERHEIDop.GmbID/DC.identifier">gmb-2024-193628</meta:user-defined>
    <meta:user-defined meta:name="OVERHEIDop.versieInformatie"/>
  </office:meta>
</office:document-meta>
</file>