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rechter zijgevel  op het perceel Bleijendaal 1, 3813 X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rechter zijgevel  op het perceel Bleijendaal 1, 3813 XD Amersfoort</text:span>
          </text:p>
            <text:p text:style-name="common-al">De Gemeente Amersfoort heeft op 24-04-2024 een aanvraag voor een omgevingsvergunning ontvangen voor het plaatsen van een raamkozijn in de rechter zijgevel op het perceel Bleijendaal 1, 3813 XD Amersfoort, met kenmerk CLZ-000126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2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43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rechter zijgevel  op het perceel Bleijendaal 1, 3813 XD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21</meta:user-defined>
    <meta:user-defined meta:name="OVERHEIDop.GmbID/DC.identifier">gmb-2024-193621</meta:user-defined>
    <meta:user-defined meta:name="OVERHEIDop.versieInformatie"/>
  </office:meta>
</office:document-meta>
</file>