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van een melding mba dierenverblijven, Sluissestraat 13, in Altforst (23-04-2023), ODR240515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6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Acceptatie van een melding mba dierenverblijven, Sluissestraat 13, in Altforst (23-04-2023), ODR2405158 -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608</meta:user-defined>
    <meta:user-defined meta:name="OVERHEIDop.GmbID/DC.identifier">gmb-2024-193608</meta:user-defined>
    <meta:user-defined meta:name="OVERHEIDop.versieInformatie"/>
  </office:meta>
</office:document-meta>
</file>