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3-00000064, Middenbaan 71 en Achterom 71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0064 voor verbouwen souterrain tot winkel en aanpassen achtergevel (zijde Achterom) op locatie Middenbaan 71 en Achterom 71, 2991CS Barendrecht. De vergunning is verleend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22 april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6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4</meta:user-defined>
    <meta:user-defined meta:name="DCTERMS.abstract">Betreft: Beschikking op aanvraag op locatie Middenbaan 71 en Achterom 71, 2991CS Barendrecht</meta:user-defined>
    <dc:language>nl</dc:language>
    <meta:user-defined meta:name="OVERHEIDop.locatietype/OVERHEIDop.gebiedsmarkering">Punt</meta:user-defined>
    <meta:user-defined meta:name="DC.title">Kennisgeving besluit op Z2023-00000064, Middenbaan 71 en Achterom 71, 2991CS Baren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06</meta:user-defined>
    <meta:user-defined meta:name="OVERHEIDop.GmbID/DC.identifier">gmb-2024-193606</meta:user-defined>
    <meta:user-defined meta:name="OVERHEIDop.versieInformatie"/>
  </office:meta>
</office:document-meta>
</file>