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/ Sportveldstraat 8, 6067 JA te Linne / Maasgouw / verzonden 24 april 2024 / het legaliseren van een overkapp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 / Sportveldstraat 8, 6067 JA te Linne / Maasgouw / verzonden 24 april 2024 / het legaliseren van een overkapping met sch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360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igering aanvraag omgevingsvergunning / Sportveldstraat 8, 6067 JA te Linne / Maasgouw / verzonden 24 april 2024 / het legaliseren van een overkapping met schuu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605</meta:user-defined>
    <meta:user-defined meta:name="OVERHEIDop.GmbID/DC.identifier">gmb-2024-193605</meta:user-defined>
    <meta:user-defined meta:name="OVERHEIDop.versieInformatie"/>
  </office:meta>
</office:document-meta>
</file>