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101578) Lusthofstraat 11 Voorburg Lusthofschool (zomerfeest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het evenement zomerfeest op 28 juni 2024 van 16.00 tot 21.3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9 april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360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60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60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(kenmerk 1101578) Lusthofstraat 11 Voorburg Lusthofschool (zomerfeest)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604</meta:user-defined>
    <meta:user-defined meta:name="OVERHEIDop.GmbID/DC.identifier">gmb-2024-193604</meta:user-defined>
    <meta:user-defined meta:name="OVERHEIDop.versieInformatie"/>
  </office:meta>
</office:document-meta>
</file>