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glas in lood ramen, Kamplaan 30, 9722 S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vangen van glas in lood ramen</text:span>
            <text:span text:style-name="nadrukvet"> aan </text:span>
            <text:span text:style-name="nadrukvet">Kamplaan 30  te Groningen. </text:span>
          </text:p>
            <text:p text:style-name="common-al">De gemeente Groningen heeft de beslistermijn verlengd voor de aanvraag voor een omgevingsvergunning voor het vervangen van glas in lood ramen aan Kamplaan 30  te Groningen, dossiernummer GRN-000008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Waarschijnlijk neemt de gemeente nu voor 14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6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82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glas in lood ramen, Kamplaan 30, 9722 SJ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00</meta:user-defined>
    <meta:user-defined meta:name="OVERHEIDop.GmbID/DC.identifier">gmb-2024-193600</meta:user-defined>
    <meta:user-defined meta:name="OVERHEIDop.versieInformatie"/>
  </office:meta>
</office:document-meta>
</file>