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848) de Star Leidschendam wijzigen van de bestemming sportterrein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stemming sportterrein naar w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064848) de Star Leidschendam wijzigen van de bestemming sportterrein naar won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936</meta:user-defined>
    <meta:user-defined meta:name="OVERHEIDop.GmbID/DC.identifier">gmb-2024-1936</meta:user-defined>
    <meta:user-defined meta:name="OVERHEIDop.versieInformatie"/>
  </office:meta>
</office:document-meta>
</file>