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ntwerp besluit omgevingsvergunning – ZNCS BV - Hazeldonk 9, 4772PH Langeweg – OLO 7695741 - 2023-0181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ZNCS BV</text:p>
            <text:p text:style-name="common-al">
            <text:span text:style-name="nadrukvet">Locatie:</text:span> Hazeldonk 9, 4772PH Langeweg<text:span text:style-name="nadrukvet">Activiteit:</text:span> milieu </text:p>
            <text:p text:style-name="common-al">
            <text:span text:style-name="nadrukvet">Voor:</text:span> de uitbreiding van de inrichting (achterterrein) t.b.v. het stallen van containers en voertuigen</text:p>
            <text:p text:style-name="common-al">
            <text:span text:style-name="nadrukvet">Zaaknummer: </text:span>2023-018177</text:p>
            <text:p text:style-name="common-al">
            <text:span text:style-name="nadrukvet"> Stukken inzien en bezwaar indienen</text:span>
          </text:p>
            <text:p text:style-name="common-al">De ontwerpbeschikking en de bijbehorende stukken liggen vanaf 10 mei 2024 tot en met 21 juni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de verzending van het besluit en binnen de ter inzage termijn. De schriftelijke bezwaren moeten worden gericht en worden toegezonden aan de burgemeester en wethouders van de gemeente Moerdijk.</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last-al">Aan deze procedure is het zaaknummer 2023-0181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59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9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9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oerdijk - Ontwerp besluit omgevingsvergunning – ZNCS BV - Hazeldonk 9, 4772PH Langeweg – OLO 7695741 - 2023-018177</meta:user-defined>
    <meta:user-defined meta:name="OVERHEIDop.datumEindeReactietermijn">2024-06-22</meta:user-defined>
    <meta:user-defined meta:name="OVERHEIDop.TilID/OVERHEIDop.terinzageleggingOP">til-2024-13093</meta:user-defined>
    <meta:user-defined meta:name="DCTERMS.W3CDTF/DCTERMS.available">2024-05-08</meta:user-defined>
    <meta:user-defined meta:name="DCTERMS.W3CDTF/OVERHEIDop.jaargang">2024</meta:user-defined>
    <meta:user-defined meta:name="OVERHEIDop.publicationIssue">193598</meta:user-defined>
    <meta:user-defined meta:name="OVERHEIDop.GmbID/DC.identifier">gmb-2024-193598</meta:user-defined>
    <meta:user-defined meta:name="OVERHEIDop.versieInformatie"/>
  </office:meta>
</office:document-meta>
</file>