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74, Reijerwaardseweg 57, 2991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april 2024 een besluit genomen op de aanvraag met Z2024-00000074 voor het plaatsen van twee dakkapellen op het voordakvlak op locatie Reijerwaardseweg 57, 2991XC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5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4</meta:user-defined>
    <meta:user-defined meta:name="DCTERMS.abstract">Betreft: het plaatsen van twee dakkapellen op het voordakvlak [Z2024-00000074], Reijerwaardseweg 57, 2991XC Barendrecht</meta:user-defined>
    <dc:language>nl</dc:language>
    <meta:user-defined meta:name="OVERHEIDop.locatietype/OVERHEIDop.gebiedsmarkering">Vlak</meta:user-defined>
    <meta:user-defined meta:name="DC.title">Kennisgeving besluit omgevingsvergunninng Z2024-00000074, Reijerwaardseweg 57, 2991XC Baren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7</meta:user-defined>
    <meta:user-defined meta:name="OVERHEIDop.GmbID/DC.identifier">gmb-2024-193597</meta:user-defined>
    <meta:user-defined meta:name="OVERHEIDop.versieInformatie"/>
  </office:meta>
</office:document-meta>
</file>