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an Polderhof 13 tot Wessemerweg 7, kadastraale sectie C nummer 4618, 6097 - te Heel / Maasgouw / verzonden 25 april 2024 / het aanleggen van een glasvezel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van Polderhof 13 tot Wessemerweg 7, kadastraale sectie C nummer 4618, 6097 - te Heel / Maasgouw / verzonden 25 april 2024 / het aanleggen van een glasvezelkab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359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/ van Polderhof 13 tot Wessemerweg 7, kadastraale sectie C nummer 4618, 6097 - te Heel / Maasgouw / verzonden 25 april 2024 / het aanleggen van een glasvezelkab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95</meta:user-defined>
    <meta:user-defined meta:name="OVERHEIDop.GmbID/DC.identifier">gmb-2024-193595</meta:user-defined>
    <meta:user-defined meta:name="OVERHEIDop.versieInformatie"/>
  </office:meta>
</office:document-meta>
</file>