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/Grotestraat: Italiaan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icolaasplein/Grotestraat </text:p>
            <text:p text:style-name="common-al">
            <text:span text:style-name="nadrukvet">Wat:</text:span> Italiaanse markt</text:p>
            <text:p text:style-name="common-al">
            <text:span text:style-name="nadrukvet">Wanneer:</text:span> 14 juli en 8 sept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075</meta:user-defined>
    <meta:user-defined meta:name="DCTERMS.abstract">Italiaanse markt (14 juli 2024)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/Grotestraat: Italiaanse mark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3594</meta:user-defined>
    <meta:user-defined meta:name="OVERHEIDop.GmbID/DC.identifier">gmb-2024-193594</meta:user-defined>
    <meta:user-defined meta:name="OVERHEIDop.versieInformatie"/>
  </office:meta>
</office:document-meta>
</file>