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Z2024-00000034, Dorpsstraat-oost 3, 2991C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9 april 2024 een besluit genomen op de aanvraag met Z2024-00000034 voor het renoveren van de gevels van een woonboerderij op locatie Dorpsstraat-oost 3, 2991CR in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9 april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359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9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9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4</meta:user-defined>
    <meta:user-defined meta:name="DCTERMS.abstract">Betreft: het renoveren van de gevels van een woonboerderij [Z2024-00000034], Dorpsstraat-oost 3, 2991CR Barendrecht</meta:user-defined>
    <dc:language>nl</dc:language>
    <meta:user-defined meta:name="OVERHEIDop.locatietype/OVERHEIDop.gebiedsmarkering">Vlak</meta:user-defined>
    <meta:user-defined meta:name="DC.title">Kennisgeving besluit omgevingsvergunninng Z2024-00000034, Dorpsstraat-oost 3, 2991CR Barendrech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93</meta:user-defined>
    <meta:user-defined meta:name="OVERHEIDop.GmbID/DC.identifier">gmb-2024-193593</meta:user-defined>
    <meta:user-defined meta:name="OVERHEIDop.versieInformatie"/>
  </office:meta>
</office:document-meta>
</file>