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valier 3, 8305BD Emmeloord: het wijzigen/verplaatsen van het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Omgevingsvergunning verleend voor deze locatie. Het gaat om het wijzigen/verplaatsen van het bedrijfspand met kantoo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5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Cavalier 3, 8305BD Emmeloord: Omgevingsvergunning 30 april 2024 het wijzigen/verplaatsen van het bedrijfspand met kantoor</meta:user-defined>
    <dc:language>nl</dc:language>
    <meta:user-defined meta:name="OVERHEIDop.locatietype/OVERHEIDop.gebiedsmarkering">Vlak</meta:user-defined>
    <meta:user-defined meta:name="DC.title">Besluit omgevingsvergunning Cavalier 3, 8305BD Emmeloord: het wijzigen/verplaatsen van het bedrijfspand met kantoo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92</meta:user-defined>
    <meta:user-defined meta:name="OVERHEIDop.GmbID/DC.identifier">gmb-2024-193592</meta:user-defined>
    <meta:user-defined meta:name="OVERHEIDop.versieInformatie"/>
  </office:meta>
</office:document-meta>
</file>