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utteheide 1, 6097 HA te Heel / Maasgouw / verzonden 25 april 2024 / het bouw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chutteheide 1, 6097 HA te Heel / Maasgouw / verzonden 25 april 2024 / het bouwen van 4 recreatiewonin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359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chutteheide 1, 6097 HA te Heel / Maasgouw / verzonden 25 april 2024 / het bouwen van 4 recreatiew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91</meta:user-defined>
    <meta:user-defined meta:name="OVERHEIDop.GmbID/DC.identifier">gmb-2024-193591</meta:user-defined>
    <meta:user-defined meta:name="OVERHEIDop.versieInformatie"/>
  </office:meta>
</office:document-meta>
</file>