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Mouterij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betreft de realisatie van een gesloten bodemsysteem t.b.v. het duurzaam verwarmen en koelen van 35 woningen.</text:p>
            <text:p text:style-name="common-al">Aanvrager: Remborg B.V.</text:p>
            <text:p text:style-name="common-al">Zaaknummer: 12733421</text:p>
            <text:p text:style-name="common-al">DSO nummer: 2024040901412</text:p>
            <text:p text:style-name="common-al">Ontvangstdatum melding: 09-04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59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9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9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775318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esloten bodemenergiesysteem - Mouterij, Amstelve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590</meta:user-defined>
    <meta:user-defined meta:name="OVERHEIDop.GmbID/DC.identifier">gmb-2024-193590</meta:user-defined>
    <meta:user-defined meta:name="OVERHEIDop.versieInformatie"/>
  </office:meta>
</office:document-meta>
</file>