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4-00000134, Standerdmolen 23, 2992DL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april 2024 is een aanvraag omgevingsvergunning ontvangen voor het plaatsen van een dakkapel op het voordakvlak locatie Standerdmolen 23, 2992DL Barendrecht. De aanvraag is geregistreerd onder zaaknummer Z2024-00000134. Voor meer informatie over deze aanvraag kunt u contact opnemen met het team team Kwaliteit Leefomgeving via telefoonnummer 140180.</text:p>
            <text:p text:style-name="last-al">Het college van Burgemeester en Wethouders van gemeente Barend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193588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3588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3588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134</meta:user-defined>
    <meta:user-defined meta:name="DCTERMS.abstract">Betreft: het plaatsen van een dakkapel op het voordakvlak [Z2024-00000134], Standerdmolen 23, 2992DL Barendrecht</meta:user-defined>
    <dc:language>nl</dc:language>
    <meta:user-defined meta:name="OVERHEIDop.locatietype/OVERHEIDop.gebiedsmarkering">Vlak</meta:user-defined>
    <meta:user-defined meta:name="DC.title">Kennisgeving aanvraag omgevingsvergunning Z2024-00000134, Standerdmolen 23, 2992DL Barendrecht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3588</meta:user-defined>
    <meta:user-defined meta:name="OVERHEIDop.GmbID/DC.identifier">gmb-2024-193588</meta:user-defined>
    <meta:user-defined meta:name="OVERHEIDop.versieInformatie"/>
  </office:meta>
</office:document-meta>
</file>