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an een hijskraan op 6 mei 2024, Houtbaai 10, 1448S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heeft de gemeente een melding ontvangen voor de locatie Houtbaai 10, 1448SJ Purmerend. De melding is geregistreerd onder zaaknummer Z2024-00001959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58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59</meta:user-defined>
    <meta:user-defined meta:name="DCTERMS.abstract">Betreft: melding op locatie Houtbaai 10, 1448SJ Purmerend</meta:user-defined>
    <dc:language>nl</dc:language>
    <meta:user-defined meta:name="OVERHEIDop.locatietype/OVERHEIDop.gebiedsmarkering">Punt</meta:user-defined>
    <meta:user-defined meta:name="DC.title">Melding plaatsen van een hijskraan op 6 mei 2024, Houtbaai 10, 1448SJ Purmere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87</meta:user-defined>
    <meta:user-defined meta:name="OVERHEIDop.GmbID/DC.identifier">gmb-2024-193587</meta:user-defined>
    <meta:user-defined meta:name="OVERHEIDop.versieInformatie"/>
  </office:meta>
</office:document-meta>
</file>