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iverse percelen gemeente Maasgouw, 6051 -- Maasbracht / Maasgouw / verzonden 22 april 2024 / het realiseren van tijdelijke werkwegen voor de duur van 2 jaar ten behoeve van het 380 kV station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diverse percelen gemeente Maasgouw, 6051 -- Maasbracht / Maasgouw / verzonden 22 april 2024 / het realiseren van tijdelijke werkwegen voor de duur van 2 jaar ten behoeve van het 380 kV station Maasbrach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358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8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ende omgevingsvergunning / diverse percelen gemeente Maasgouw, 6051 -- Maasbracht / Maasgouw / verzonden 22 april 2024 / het realiseren van tijdelijke werkwegen voor de duur van 2 jaar ten behoeve van het 380 kV station Maasbrach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86</meta:user-defined>
    <meta:user-defined meta:name="OVERHEIDop.GmbID/DC.identifier">gmb-2024-193586</meta:user-defined>
    <meta:user-defined meta:name="OVERHEIDop.versieInformatie"/>
  </office:meta>
</office:document-meta>
</file>