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nderste Puth 17, 6155LP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april 2024 besloten om de beslistermijn voor de aanvraag Omgevingsvergunning met zaaknummer Z2024-00000365 voor een lunchroom B&amp;B De Korenwolf op locatie Onderste Puth 17, 6155LP P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35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65</meta:user-defined>
    <meta:user-defined meta:name="DCTERMS.abstract">Betreft: Beschikking verlenging beslistermijn op locatie Onderste Puth 17, 6155LP Puth</meta:user-defined>
    <dc:language>nl</dc:language>
    <meta:user-defined meta:name="OVERHEIDop.locatietype/OVERHEIDop.gebiedsmarkering">Vlak</meta:user-defined>
    <meta:user-defined meta:name="DC.title">Kennisgeving termijnverlenging Omgevingsvergunning Onderste Puth 17, 6155LP Puth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69</meta:user-defined>
    <meta:user-defined meta:name="OVERHEIDop.GmbID/DC.identifier">gmb-2024-193569</meta:user-defined>
    <meta:user-defined meta:name="OVERHEIDop.versieInformatie"/>
  </office:meta>
</office:document-meta>
</file>