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tijdelijke inrit t.b.v. de woonunit aan 't Heike 9K 5541 NJ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vragen van een tijdelijke inrit t.b.v. de woonunit aan 't Heike 9K 5541 NJ in Reusel. Het kenmerk van de gemeente voor deze zaak is 166737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56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6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6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3710</meta:user-defined>
    <meta:user-defined meta:name="DCTERMS.abstract">aanvragen van een tijdelijke inrit t.b.v. de woonuni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vragen van een tijdelijke inrit t.b.v. de woonunit aan 't Heike 9K 5541 NJ in Reusel</meta:user-defined>
    <meta:user-defined meta:name="DCTERMS.W3CDTF/DCTERMS.available">2024-05-02</meta:user-defined>
    <meta:user-defined meta:name="DCTERMS.W3CDTF/OVERHEIDop.jaargang">2024</meta:user-defined>
    <meta:user-defined meta:name="OVERHEIDop.publicationIssue">193563</meta:user-defined>
    <meta:user-defined meta:name="OVERHEIDop.GmbID/DC.identifier">gmb-2024-193563</meta:user-defined>
    <meta:user-defined meta:name="OVERHEIDop.versieInformatie"/>
  </office:meta>
</office:document-meta>
</file>