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portveldstraat, Linnerpark, 6067 – te Linne / Maasgouw / ingekomen 25 april 2024 / het bouwen van 3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portveldstraat, Linnerpark, 6067 – te Linne / Maasgouw / ingekomen 25 april 2024 / het bouwen van 31 woning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355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Sportveldstraat, Linnerpark, 6067 – te Linne / Maasgouw / ingekomen 25 april 2024 / het bouwen van 31 w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58</meta:user-defined>
    <meta:user-defined meta:name="OVERHEIDop.GmbID/DC.identifier">gmb-2024-193558</meta:user-defined>
    <meta:user-defined meta:name="OVERHEIDop.versieInformatie"/>
  </office:meta>
</office:document-meta>
</file>