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van de woning aan Lindehof N 15 5521EA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wijzigen van de gevels van de woning aan Lindehof N 15 5521EA Eersel. Het kenmerk van de gemeente voor deze zaak is 0770474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355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748</meta:user-defined>
    <meta:user-defined meta:name="DCTERMS.abstract">wijzigen van de gevels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s van de woning aan Lindehof N 15 5521EA Eers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57</meta:user-defined>
    <meta:user-defined meta:name="OVERHEIDop.GmbID/DC.identifier">gmb-2024-193557</meta:user-defined>
    <meta:user-defined meta:name="OVERHEIDop.versieInformatie"/>
  </office:meta>
</office:document-meta>
</file>