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Nieuwendijk ong. te Stevensweert / Maasgouw / ingekomen 22 april 2024 / het plaatsen van een mededelingen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Nieuwendijk ong. te Stevensweert / Maasgouw / ingekomen 22 april 2024 / het plaatsen van een mededelingenbord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355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5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5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 Nieuwendijk ong. te Stevensweert / Maasgouw / ingekomen 22 april 2024 / het plaatsen van een mededelingenbor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51</meta:user-defined>
    <meta:user-defined meta:name="OVERHEIDop.GmbID/DC.identifier">gmb-2024-193551</meta:user-defined>
    <meta:user-defined meta:name="OVERHEIDop.versieInformatie"/>
  </office:meta>
</office:document-meta>
</file>