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Brouwerijstraat 24, 9981 JL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9 april 2024 een aanvraag ontvangen voor het vervangen van het kozijn aan de voorgevel op de locatie Brouwerijstraat 24, 9981 JL Uithuiz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93548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548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548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373</meta:user-defined>
    <meta:user-defined meta:name="DCTERMS.abstract">het vervangen van het kozijn aan de voorgevel, Brouwerijstraat 24, 9981 JL Uithuizen (29 april 2024)</meta:user-defined>
    <dc:language>nl</dc:language>
    <meta:user-defined meta:name="OVERHEIDop.locatietype/OVERHEIDop.gebiedsmarkering">Vlak</meta:user-defined>
    <meta:user-defined meta:name="DC.title">Ontvangst aanvraag omgevingsvergunning, Brouwerijstraat 24, 9981 JL Uithuizen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3548</meta:user-defined>
    <meta:user-defined meta:name="OVERHEIDop.GmbID/DC.identifier">gmb-2024-193548</meta:user-defined>
    <meta:user-defined meta:name="OVERHEIDop.versieInformatie"/>
  </office:meta>
</office:document-meta>
</file>