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lderweg 26, 6097 EX te Heel / Maasgouw / ingekomen 19 april 2024 /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eelderweg 26, 6097 EX te Heel / Maasgouw / ingekomen 19 april 2024 / het verbouwen van de woning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354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4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4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eelderweg 26, 6097 EX te Heel / Maasgouw / ingekomen 19 april 2024 / het verbouwen van de wonin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547</meta:user-defined>
    <meta:user-defined meta:name="OVERHEIDop.GmbID/DC.identifier">gmb-2024-193547</meta:user-defined>
    <meta:user-defined meta:name="OVERHEIDop.versieInformatie"/>
  </office:meta>
</office:document-meta>
</file>