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etbalkamp Eerbeekse Boys, bij Eerbeekse Boys aan de Veldkantweg 8A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5 april 2024 </text:p>
            <text:p text:style-name="common-al">- gelegenheid: Voetbalkamp Eerbeekse Boys </text:p>
            <text:p text:style-name="common-al">- datum: 22 juni 2024 van 09.00 uur tot en met 23 juni 2024 tot 15.00 uur </text:p>
            <text:p text:style-name="common-al">- locatie: bij Eerbeekse Boys aan de Veldkantweg 8A in Eerbeek </text:p>
            <text:p text:style-name="common-al">Zaaknummer: Z09726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54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4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4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etbalkamp Eerbeekse Boys, bij Eerbeekse Boys aan de Veldkantweg 8A in Eerbeek.</meta:user-defined>
    <meta:user-defined meta:name="DCTERMS.W3CDTF/DCTERMS.available">2024-05-02</meta:user-defined>
    <meta:user-defined meta:name="DCTERMS.W3CDTF/OVERHEIDop.jaargang">2024</meta:user-defined>
    <meta:user-defined meta:name="OVERHEIDop.publicationIssue">193540</meta:user-defined>
    <meta:user-defined meta:name="OVERHEIDop.GmbID/DC.identifier">gmb-2024-193540</meta:user-defined>
    <meta:user-defined meta:name="OVERHEIDop.versieInformatie"/>
  </office:meta>
</office:document-meta>
</file>