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ntheffing Rvv beheer en onderhoud  4 mei 2024 tot en met 4 mei 2025, Diverse locatie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4 besloten een ontheffing te verlenen voor het berijden van- en stilstaan op voet- en fietspaden en openbaar groen in verband met het houden van toezicht op onderhoudswerkzaamheden en het inspecteren van wegen in de gemeen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jun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353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3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3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951</meta:user-defined>
    <meta:user-defined meta:name="DCTERMS.abstract">Betreft:  besluit op locatie Diverse locatie te Purmerend </meta:user-defined>
    <dc:language>nl</dc:language>
    <meta:user-defined meta:name="OVERHEIDop.locatietype/OVERHEIDop.gebiedsmarkering">Punt</meta:user-defined>
    <meta:user-defined meta:name="DC.title">Toestemming voor Ontheffing Rvv beheer en onderhoud  4 mei 2024 tot en met 4 mei 2025, Diverse locatie te Purmerend</meta:user-defined>
    <meta:user-defined meta:name="OVERHEIDop.datumEindeReactietermijn">2024-06-13</meta:user-defined>
    <meta:user-defined meta:name="OVERHEIDop.terinzageleggingBG">https://jeleefomgeving.nl/inzien/001801582/6ca69d08-06c1-11ef-a338-00505601200c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539</meta:user-defined>
    <meta:user-defined meta:name="OVERHEIDop.GmbID/DC.identifier">gmb-2024-193539</meta:user-defined>
    <meta:user-defined meta:name="OVERHEIDop.versieInformatie"/>
  </office:meta>
</office:document-meta>
</file>