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aanleggen van de voor- en zijtuin, Achthovenerweg 51E, 2351AX te Leiderdorp, LDPZ2024-0001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Achthovenerweg 51E 2351AX Leiderdorp</text:p>
            <text:p text:style-name="common-al">
            <text:span text:style-name="nadrukvet">Zaaknummer:</text:span> LDPZ2024-000112</text:p>
            <text:p text:style-name="common-al">
            <text:span text:style-name="nadrukvet">Datum ontvangst aanvraag:</text:span> 29-04-2024</text:p>
            <text:p text:style-name="common-al">
            <text:span text:style-name="nadrukvet">Omschrijving:</text:span> aanleggen van de voor- en zijtuin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9353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3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3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DPZ2024-000112</meta:user-defined>
    <meta:user-defined meta:name="DCTERMS.abstract">aanleggen van de voor- en zij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aanleggen van de voor- en zijtuin, Achthovenerweg 51E, 2351AX te Leiderdorp, LDPZ2024-000112.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538</meta:user-defined>
    <meta:user-defined meta:name="OVERHEIDop.GmbID/DC.identifier">gmb-2024-193538</meta:user-defined>
    <meta:user-defined meta:name="OVERHEIDop.versieInformatie"/>
  </office:meta>
</office:document-meta>
</file>