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voeren van open ontgraving t.b.v. realisatie elektriciteitsaansluiting en een inkoopstation, ten noorden van Dorp 164 in Benschop, Z.0169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en noorden van Dorp 164 in Benschop, Z.016927</text:p>
            <text:p text:style-name="common-al">
            
          </text:p>
            <text:p text:style-name="common-al">Burgemeester en wethouders van gemeente Lopik maken bekend dat zij een omgevingsvergunning hebben verleend voor het uitvoeren van een open ontgraving van 170 meter ten behoeve van de realisatie van een elektriciteitsaansluiting en een inkoopstation ter hoogte van de toegang van een nieuw te realiseren waterwinveld. De vergunning is verzonden op 25 april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35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6927</meta:user-defined>
    <dc:language>nl</dc:language>
    <meta:user-defined meta:name="OVERHEIDop.locatietype/OVERHEIDop.gebiedsmarkering">Vlak</meta:user-defined>
    <meta:user-defined meta:name="DC.title">Verleende omgevingsvergunning reguliere procedure, uitvoeren van open ontgraving t.b.v. realisatie elektriciteitsaansluiting en een inkoopstation, ten noorden van Dorp 164 in Benschop, Z.016927</meta:user-defined>
    <meta:user-defined meta:name="DCTERMS.W3CDTF/DCTERMS.available">2024-05-02</meta:user-defined>
    <meta:user-defined meta:name="DCTERMS.W3CDTF/OVERHEIDop.jaargang">2024</meta:user-defined>
    <meta:user-defined meta:name="OVERHEIDop.publicationIssue">193537</meta:user-defined>
    <meta:user-defined meta:name="OVERHEIDop.GmbID/DC.identifier">gmb-2024-193537</meta:user-defined>
    <meta:user-defined meta:name="OVERHEIDop.versieInformatie"/>
  </office:meta>
</office:document-meta>
</file>